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asażyk:</text:p>
      <text:p text:style-name="Standard"/>
      <text:p text:style-name="Standard">dziecko leży na brzuchu, rysujemy wzory, głośno mówiąc tekst</text:p>
      <text:p text:style-name="Standard"/>
      <text:p text:style-name="Standard">A to co, a to co? - kreślimy na plecach znak zapytania x 2</text:p>
      <text:p text:style-name="Standard">Jajko drogą szło. - chodzimy palcami po plecach w<text:s/>stronę głowy</text:p>
      <text:p text:style-name="Standard">Napotkało patelnicę- głaszczemy po głowie</text:p>
      <text:p text:style-name="Standard">i udaje jajecznicę. - <text:s/>podszczypujemy delikatnie po pleca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ulowska</meta:initial-creator>
    <dc:creator>Zielone Jabłuszko</dc:creator>
    <meta:creation-date>2020-04-08T10:56:00Z</meta:creation-date>
    <dc:date>2020-04-08T10:57:00Z</dc: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96" meta:row-count="2" meta:non-whitespace-character-count="255"/>
  </office:meta>
</office:document-meta>
</file>